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316300976.53" table:style-name="ce6">
            <text:p>1.316.300.976,53</text:p>
          </table:table-cell>
          <table:table-cell office:value-type="float" office:value="1104006763.3" table:style-name="ce7">
            <text:p>1.104.006.763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4377031.349999994" table:style-name="ce9">
            <text:p>94.377.031,35</text:p>
          </table:table-cell>
          <table:table-cell office:value-type="float" office:value="87095478.640000001" table:style-name="ce9">
            <text:p>87.095.478,6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4377031.349999994" table:style-name="ce12">
            <text:p>94.377.031,35</text:p>
          </table:table-cell>
          <table:table-cell office:value-type="float" office:value="87095478.640000001" table:style-name="ce12">
            <text:p>87.095.478,6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61251443.840000004" table:style-name="ce17">
            <text:p>61.251.443,84</text:p>
          </table:table-cell>
          <table:table-cell office:value-type="float" office:value="52114241.990000002" table:style-name="ce17">
            <text:p>52.114.241,9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61251443.840000004" table:style-name="ce12">
            <text:p>61.251.443,84</text:p>
          </table:table-cell>
          <table:table-cell office:value-type="float" office:value="52114241.990000002" table:style-name="ce12">
            <text:p>52.114.241,9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85424100.93000001" table:style-name="ce17">
            <text:p>285.424.100,93</text:p>
          </table:table-cell>
          <table:table-cell office:value-type="float" office:value="241457814.56" table:style-name="ce17">
            <text:p>241.457.814,5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210149472.58000001" table:style-name="ce12">
            <text:p>210.149.472,58</text:p>
          </table:table-cell>
          <table:table-cell office:value-type="float" office:value="186229207.56999999" table:style-name="ce12">
            <text:p>186.229.207,5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69397150.519999996" table:style-name="ce12">
            <text:p>69.397.150,52</text:p>
          </table:table-cell>
          <table:table-cell office:value-type="float" office:value="54136565.359999999" table:style-name="ce12">
            <text:p>54.136.565,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877477.8300000001" table:style-name="ce12">
            <text:p>5.877.477,83</text:p>
          </table:table-cell>
          <table:table-cell office:value-type="float" office:value="1092041.6299999999" table:style-name="ce12">
            <text:p>1.092.041,6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873492466.39999998" table:style-name="ce17">
            <text:p>873.492.466,40</text:p>
          </table:table-cell>
          <table:table-cell office:value-type="float" office:value="721005500.95000005" table:style-name="ce17">
            <text:p>721.005.500,9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873492466.39999998" table:style-name="ce12">
            <text:p>873.492.466,40</text:p>
          </table:table-cell>
          <table:table-cell office:value-type="float" office:value="721005500.95000005" table:style-name="ce12">
            <text:p>721.005.500,9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5572.9" table:style-name="ce17">
            <text:p>35.572,90</text:p>
          </table:table-cell>
          <table:table-cell office:value-type="float" office:value="2333727.16" table:style-name="ce17">
            <text:p>2.333.727,1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5572.9" table:style-name="ce19">
            <text:p>35.572,90</text:p>
          </table:table-cell>
          <table:table-cell office:value-type="float" office:value="2333727.16" table:style-name="ce19">
            <text:p>2.333.727,16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368801872.5799999" table:style-name="ce6">
            <text:p>1.368.801.872,58</text:p>
          </table:table-cell>
          <table:table-cell office:value-type="float" office:value="1004967229.62" table:style-name="ce7">
            <text:p>1.004.967.229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227796340.1900001" table:style-name="ce17">
            <text:p>1.227.796.340,19</text:p>
          </table:table-cell>
          <table:table-cell office:value-type="float" office:value="964460978.85000002" table:style-name="ce17">
            <text:p>964.460.978,8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227796340.1900001" table:style-name="ce12">
            <text:p>1.227.796.340,19</text:p>
          </table:table-cell>
          <table:table-cell office:value-type="float" office:value="964460978.85000002" table:style-name="ce12">
            <text:p>964.460.978,8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40743735.93000001" table:style-name="ce17">
            <text:p>140.743.735,93</text:p>
          </table:table-cell>
          <table:table-cell office:value-type="float" office:value="40098714.109999999" table:style-name="ce17">
            <text:p>40.098.714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40743735.93000001" table:style-name="ce12">
            <text:p>140.743.735,93</text:p>
          </table:table-cell>
          <table:table-cell office:value-type="float" office:value="40098714.109999999" table:style-name="ce12">
            <text:p>40.098.714,1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52500896.049999997" table:style-name="ce26">
            <text:p>(52.500.896,05)</text:p>
          </table:table-cell>
          <table:table-cell office:value-type="float" office:value="99039533.680000007" table:style-name="ce27">
            <text:p>99.039.533,68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52:54Z</meta:creation-date>
    <dc:date>2023-07-20T15:53:23Z</dc:date>
  </office:meta>
</office:document-meta>
</file>